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officeooo:paragraph-rsid="001f0109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officeooo:paragraph-rsid="001fa71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9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9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1"><text:span text:style-name="T6">截至</text:span><text:span text:style-name="T3">106年</text:span></text:p>
            <text:p text:style-name="P11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9年</text:span></text:p>
            <text:p text:style-name="P8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6">截至</text:span><text:span text:style-name="T3">109年</text:span></text:p>
            <text:p text:style-name="P14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</table:table>
      <text:p text:style-name="P10">備註：</text:p>
      <text:p text:style-name="P12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10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0-10-21T15:33:39.156000000</dc:date>
    <meta:editing-duration>PT38M3S</meta:editing-duration>
    <meta:editing-cycles>12</meta:editing-cycles>
    <meta:document-statistic meta:table-count="1" meta:image-count="0" meta:object-count="0" meta:page-count="4" meta:paragraph-count="357" meta:word-count="857" meta:character-count="1094" meta:non-whitespace-character-count="991"/>
  </office:meta>
</office:document-meta>
</file>